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office:font-face-decls>
  <office:automatic-styles>
    <style:style style:name="P1" style:parent-style-name="Standard" style:master-page-name="MP0" style:family="paragraph">
      <style:paragraph-properties fo:break-before="page"/>
      <style:text-properties style:font-name="游明朝" fo:font-size="10.5pt" style:font-size-asian="10.5pt" style:font-size-complex="10.5pt"/>
    </style:style>
    <style:style style:name="P2" style:parent-style-name="Standard" style:family="paragraph">
      <style:text-properties style:font-name="游明朝" fo:font-size="10.5pt" style:font-size-asian="10.5pt" style:font-size-complex="10.5pt"/>
    </style:style>
    <style:style style:name="P3" style:parent-style-name="Standard" style:family="paragraph">
      <style:text-properties style:font-name="游明朝" fo:font-size="10.5pt" style:font-size-asian="10.5pt" style:font-size-complex="10.5pt"/>
    </style:style>
    <style:style style:name="P4" style:parent-style-name="Standard" style:family="paragraph">
      <style:text-properties style:font-name="游明朝" fo:font-size="10.5pt" style:font-size-asian="10.5pt" style:font-size-complex="10.5pt"/>
    </style:style>
    <style:style style:name="T5" style:parent-style-name="段落フォント" style:family="text">
      <style:text-properties style:font-name="游明朝" fo:font-size="10.5pt" style:font-size-asian="10.5pt" style:font-size-complex="10.5pt"/>
    </style:style>
    <style:style style:name="P6" style:parent-style-name="Standard" style:family="paragraph">
      <style:text-properties style:font-name="游明朝" fo:font-size="10.5pt" style:font-size-asian="10.5pt" style:font-size-complex="10.5pt"/>
    </style:style>
    <style:style style:name="P7" style:parent-style-name="Standard" style:family="paragraph">
      <style:text-properties style:font-name="游明朝" fo:font-size="10.5pt" style:font-size-asian="10.5pt" style:font-size-complex="10.5pt"/>
    </style:style>
    <style:style style:name="P8" style:parent-style-name="Standard" style:family="paragraph">
      <style:text-properties style:font-name="游明朝" fo:font-size="10.5pt" style:font-size-asian="10.5pt" style:font-size-complex="10.5pt"/>
    </style:style>
    <style:style style:name="P9" style:parent-style-name="Standard" style:family="paragraph">
      <style:text-properties style:font-name="游明朝" fo:font-size="10.5pt" style:font-size-asian="10.5pt" style:font-size-complex="10.5pt"/>
    </style:style>
    <style:style style:name="P10" style:parent-style-name="Standard" style:family="paragraph">
      <style:text-properties style:font-name="游明朝" fo:font-size="10.5pt" style:font-size-asian="10.5pt" style:font-size-complex="10.5pt"/>
    </style:style>
    <style:style style:name="T11" style:parent-style-name="段落フォント" style:family="text">
      <style:text-properties style:font-name="游明朝" fo:font-size="10.5pt" style:font-size-asian="10.5pt" style:font-size-complex="10.5pt"/>
    </style:style>
    <style:style style:name="T12" style:parent-style-name="段落フォント" style:family="text">
      <style:text-properties style:font-name="游明朝" fo:font-size="10.5pt" style:font-size-asian="10.5pt" style:font-size-complex="10.5pt"/>
    </style:style>
    <style:style style:name="T13" style:parent-style-name="段落フォント" style:family="text">
      <style:text-properties style:font-name="游明朝" fo:font-size="10.5pt" style:font-size-asian="10.5pt" style:font-size-complex="10.5pt"/>
    </style:style>
    <style:style style:name="T14" style:parent-style-name="段落フォント" style:family="text">
      <style:text-properties style:font-name="游明朝" fo:font-size="10.5pt" style:font-size-asian="10.5pt" style:font-size-complex="10.5pt"/>
    </style:style>
    <style:style style:name="T15" style:parent-style-name="段落フォント" style:family="text">
      <style:text-properties style:font-name="游明朝" fo:font-size="10.5pt" style:font-size-asian="10.5pt" style:font-size-complex="10.5pt"/>
    </style:style>
    <style:style style:name="T16" style:parent-style-name="段落フォント" style:family="text">
      <style:text-properties style:font-name="游明朝" fo:font-size="10.5pt" style:font-size-asian="10.5pt" style:font-size-complex="10.5pt"/>
    </style:style>
  </office:automatic-styles>
  <office:body>
    <office:text text:use-soft-page-breaks="true">
      <text:p text:style-name="P1">補足⑴-2<text:s/>新規進出の土壌</text:p>
      <text:p text:style-name="P2"/>
      <text:p text:style-name="P3">①京都</text:p>
      <text:p text:style-name="P4">至2020年1月、京都河原町にてインバウンド向けコンサートイベントを定期的に開催。</text:p>
      <text:p text:style-name="Standard"><text:a xlink:href="https://www.rankyoto.com/welcome" office:target-frame-name="_top" xlink:show="replace"><text:span text:style-name="T5">https://www.rankyoto.com/welcome</text:span></text:a></text:p>
      <text:p text:style-name="P6">コロナ禍でインバウンド事業が壊滅的な被害を受けた中、使わなくなった会場を利用し音楽教室業、登録者用にレンタルスタジオ業を展開。</text:p>
      <text:p text:style-name="P7">インバウンド需要が復興する2022年頃を見越し、2021年内を目標に独立した音楽スタジオとして京都に進出するべく基盤作りを進行中である。[添付1]</text:p>
      <text:p text:style-name="P8"/>
      <text:p text:style-name="P9">②金沢</text:p>
      <text:p text:style-name="P10">経営者が個人的に運営する「なにわ津軽三味線文化協会」の支部が石川県羽咋郡志賀町に存在する。[添付2]</text:p>
      <text:p text:style-name="Standard"><text:span text:style-name="T11">当該地区では、かねてより</text:span><text:span text:style-name="T12">当協会による</text:span><text:span text:style-name="T13">教授活動</text:span><text:span text:style-name="T14">・ライブ活動が盛ん</text:span><text:span text:style-name="T15">であり、多くは金沢市内からの受講であるため、当社に統合し金沢での新規事業の</text:span><text:span text:style-name="T16">基盤にするべく展開中であ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游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游ゴシック"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LL</dc:creator>
    <meta:creation-date>2021-02-19T11:01:00Z</meta:creation-date>
    <dc:date>2021-04-06T12:44:00Z</dc:date>
    <meta:print-date>2021-02-24T03:26:00Z</meta:print-date>
    <meta:template xlink:href="Normal" xlink:type="simple"/>
    <meta:editing-cycles>6</meta:editing-cycles>
    <meta:editing-duration>PT1140S</meta:editing-duration>
    <meta:document-statistic meta:page-count="1" meta:paragraph-count="1" meta:word-count="62" meta:character-count="420" meta:row-count="2" meta:non-whitespace-character-count="359"/>
  </office:meta>
</office:document-meta>
</file>