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游ゴシック" svg:font-family="游ゴシック" style:font-family-generic="system" style:font-pitch="variable"/>
    <style:font-face style:name="游明朝" svg:font-family="游明朝" style:font-family-generic="system" style:font-pitch="variable"/>
  </office:font-face-decls>
  <office:automatic-styles>
    <style:style style:name="T1" style:family="text">
      <style:text-properties officeooo:rsid="0019424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タイアップ企画書</text:p>
      <text:p text:style-name="Standard">【プラスミュージック × memoria】</text:p>
      <text:p text:style-name="Standard"/>
      <text:p text:style-name="Standard">株式会社プラスミュージックによる「Nuevo Concierto Diario」。このイベントは、各地から一流のアーティストを招集し、計15回の成功した主催実績を持つものです。</text:p>
      <text:p text:style-name="Standard"/>
      <text:p text:style-name="Standard">そして、この度「Nuevo Concierto Diario JAPAN MONTH」シリーズとして、彌月大治作曲の名曲「木花咲耶姫」を演奏するプログラムを企画しています。その際、NPO法人memoriaとのタイアップ企画を実施することとなりました。</text:p>
      <text:p text:style-name="Standard"/>
      <text:p text:style-name="Standard">memoriaは、プロやアマチュアを問わず、音楽の愛好家に向けた情報発信や、振付や演出などのイベント企画を手がけている団体です。今回のタイアップにより、プラスミュージックが招集するゲストアーティストによるワークショップを開催し、当コンサートと連携させることで、さらなる集客効果を狙います。</text:p>
      <text:p text:style-name="Standard">また、memoriaは「木花咲耶姫」の構成や演出も担当します。</text:p>
      <text:p text:style-name="Standard"/>
      <text:p text:style-name="Standard">このタイアップ企画によって、プラスミュージックのイベントはより一層魅力的なものとなり、参加者たちはゲストアーティストとの交流を通じて、音楽の魅力を深く感じることができます。また、memoriaの得意分野である振付や演出も盛り込まれることで、コンサートのクォリティに寄与するとともに、両者のブランド価値の向上が見込まれます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游ゴシック" svg:font-family="游ゴシック" style:font-family-generic="system" style:font-pitch="variable"/>
    <style:font-face style:name="游明朝" svg:font-family="游明朝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游明朝" style:font-size-asian="10.5pt" style:language-asian="ja" style:country-asian="JP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游明朝" style:font-size-asian="10.5pt" style:language-asian="ja" style:country-asian="JP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游ゴシック" style:font-family-asian="游ゴシック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6-29T18:58:11.899000000</meta:creation-date>
    <dc:date>2023-06-30T23:11:06.100000000</dc:date>
    <meta:editing-duration>PT1M9S</meta:editing-duration>
    <meta:editing-cycles>2</meta:editing-cycles>
    <meta:generator>LibreOffice/6.4.5.2$Windows_X86_64 LibreOffice_project/a726b36747cf2001e06b58ad5db1aa3a9a1872d6</meta:generator>
    <meta:document-statistic meta:table-count="0" meta:image-count="0" meta:object-count="0" meta:page-count="1" meta:paragraph-count="7" meta:word-count="495" meta:character-count="578" meta:non-whitespace-character-count="570"/>
  </office:meta>
</office:document-meta>
</file>